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1B000001347018C9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</style:style>
    <style:style style:name="P2" style:family="paragraph" style:parent-style-name="Standard" style:list-style-name="L1">
      <style:paragraph-properties fo:margin-left="0cm" fo:margin-right="0cm" fo:margin-top="0cm" fo:margin-bottom="0.353cm" fo:line-height="0.63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5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6" style:family="text">
      <style:text-properties fo:color="#00000a" style:text-position="0% 0%" style:font-name="Times New Roman" fo:font-size="15pt" fo:letter-spacing="normal" style:font-name-asian="Times New Roman1" style:font-size-asian="15pt" style:font-name-complex="Times New Roman1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Załącznik nr 2</text:span></text:p>
      <text:p text:style-name="P4"><text:span text:style-name="T5"><text:s/></text:span><text:span text:style-name="T5">Do Regulaminu konkursu na inicjatywy lokalne w projekcie „BLISKO – Biblioteka/Lokalność/Inicjatywy/Społeczność/Kooperacja/Oddolność”</text:span></text:p>
      <text:p text:style-name="P3"/>
      <text:p text:style-name="P1"><text:span text:style-name="T3">Koszty kwalifikowalne:</text:span></text:p>
      <text:p text:style-name="P3"/>
      <text:p text:style-name="P1"><text:span text:style-name="T3">1. Wydatki związane z realizacją zadania muszą spełniać następujące warunki (łącznie):</text:span></text:p>
      <text:p text:style-name="P1"><text:span text:style-name="T1"><text:s/>a. niezbędne dla realizacji zadania; </text:span></text:p>
      <text:p text:style-name="P1"><text:span text:style-name="T1">b. efektywne i racjonalne; </text:span></text:p>
      <text:p text:style-name="P1"><text:span text:style-name="T1">c. poniesione w okresie kwalifikowalności wydatków, tj. w danym roku budetowym, w <text:s text:c="2"/>którym dofinansowanie zostało przyznane, nie wcześniej, niż z dniem 1 sierpnia 2016 r.; <text:s/></text:span></text:p>
      <text:p text:style-name="P1"><text:span text:style-name="T1">d. poniesione zgodnie z ustawą Prawo zamówień publicznych; </text:span></text:p>
      <text:p text:style-name="P1"><text:span text:style-name="T1">e. udokumentowane; </text:span></text:p>
      <text:p text:style-name="P1"><text:span text:style-name="T1">f. poniesione na rzecz realizacji inicjatywy przez CKiS Kietrz (faktura, umowa, rachunek) </text:span></text:p>
      <text:p text:style-name="P1"><text:span text:style-name="T3">2. Za wydatki kwalifikowane uznaje się: </text:span></text:p>
      <text:p text:style-name="P1"><text:span text:style-name="T1">a. Honoraria/wynagrodzenia za działania merytoryczne i obsługę przedsięwzięcia, instruktorów – prowadzących warsztaty/ twórców/artystów, koordynatora zadania, redaktorów i autorów tekstów do publikacji, członków jury, konferansjerów i osób prowadzących (np. koncerty, spotkania z artystami), tłumaczy, opiekunów dzieci, osób niepełnosprawnych uczestniczących w projekcie, pracowników obsługi technicznej przedsięwzięć w ramach zadania (scena, nagłośnienie, oświetlenie, nagranie, strojenie instrumentów, dokumentacja – z wyłączeniem kosztów sprzątania), osób przygotowujących ewaluację i dokumentację projektu; (UWAGA! Do tej pozycji nie kwalifikują się płace pracowników etatowych wnioskodawcy. Są to wyłącznie koszty finansowane w oparciu o faktury oraz umowy zlecenia/o dzieło wraz z rachunkiem)</text:span></text:p>
      <text:p text:style-name="P1"><text:span text:style-name="T1">b. delegacje i diety wolontariuszy uczestniczących w projekcie; </text:span></text:p>
      <text:p text:style-name="P1"><text:span text:style-name="T1">c. zakup materiałów niezbędnych do realizacji zajęć warsztatowych oraz <text:s text:c="11"/>przedsięwzięćartystycznych, z wyłączeniem zakupu środków trwałych;</text:span></text:p>
      <text:p text:style-name="P1"><text:span text:style-name="T1">d. koszty podróży/transportu: uczestników warsztatów, artystów i in. osób związanych z realizacją zadania, scenografii, instrumentów, elementów wyposażenia technicznego/sceny; </text:span></text:p>
      <text:p text:style-name="P1"><draw:frame draw:style-name="fr1" draw:name="grafika1" text:anchor-type="paragraph" svg:x="0.026cm" svg:y="1.469cm" svg:width="16.999cm" svg:height="1.559cm" draw:z-index="0"><draw:image xlink:href="Pictures/1000020100000D1B000001347018C9F9.png" xlink:type="simple" xlink:show="embed" xlink:actuate="onLoad"/></draw:frame><text:span text:style-name="T1">e. poligrafia – wydanie publikacji, stanowiących część zadania oraz ich dystrybucja; </text:span></text:p>
      <text:p text:style-name="P1"><text:soft-page-break/><text:span text:style-name="T1">f. koszty nagrań (audio i video) materiałów stanowiących część zadania; </text:span></text:p>
      <text:p text:style-name="P1"><text:span text:style-name="T1">g. scenografie i stroje: projekt, wykonanie (w tym koszt materiałów);</text:span></text:p>
      <text:p text:style-name="P1"><text:span text:style-name="T1"><text:s/>h. noclegi i wyżywienie dla uczestników przedsięwzięć organizowanych w ramach zadania, <text:s/>w tym artystów i jurorów; </text:span></text:p>
      <text:p text:style-name="P1"><text:span text:style-name="T1">i. dokumentację/rejestrację realizacji zadania (filmowa, dźwiękowa, zdjęciowa) – koszty te nie mogą przekroczyć 10% dofinansowania; koszty promocji </text:span></text:p>
      <text:p text:style-name="P1"><text:span text:style-name="T1">j. kampanie informacyjne (np. druki, zakup czasu antenowego, rozwój strony internetowej) – koszty te nie mogą przekroczyć 10% dofinansowania; </text:span></text:p>
      <text:p text:style-name="P1"><text:span text:style-name="T1">k. zakup praw autorskich lub licencji;</text:span></text:p>
      <text:list xml:id="list8281969113317221592" text:style-name="L1">
        <text:list-header>
          <text:p text:style-name="P2"><text:span text:style-name="T1">l. niezbędne ubezpieczenia.</text:span></text:p>
        </text:list-header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grafika2" text:anchor-type="paragraph" svg:x="0cm" svg:y="12.427cm" svg:width="16.999cm" svg:height="1.559cm" draw:z-index="1"><draw:image xlink:href="Pictures/1000020100000D1B000001347018C9F9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4</meta:editing-cycles>
    <meta:generator>OpenOffice/4.1.2$Win32 OpenOffice.org_project/412m3$Build-9782</meta:generator>
    <dc:date>2022-04-26T12:31:49.94</dc:date>
    <dc:creator>Agnieszka Gogolewska</dc:creator>
    <meta:printed-by>Agnieszka Gogolewska</meta:printed-by>
    <meta:print-date>2022-04-26T12:28:13.08</meta:print-date>
    <meta:document-statistic meta:table-count="0" meta:image-count="2" meta:object-count="0" meta:page-count="2" meta:paragraph-count="23" meta:word-count="314" meta:character-count="2583"/>
    <meta:user-defined meta:name="Info 1"/>
    <meta:user-defined meta:name="Info 2"/>
    <meta:user-defined meta:name="Info 3"/>
    <meta:user-defined meta:name="Info 4"/>
  </office:meta>
</office:document-meta>
</file>