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1B000001347018C9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-0.106cm" fo:margin-top="0cm" fo:margin-bottom="0cm" table:align="left"/>
    </style:style>
    <style:style style:name="Tabela1.A" style:family="table-column">
      <style:table-column-properties style:column-width="7.454cm"/>
    </style:style>
    <style:style style:name="Tabela1.B" style:family="table-column">
      <style:table-column-properties style:column-width="3.209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0.132cm"/>
    </style:style>
    <style:style style:name="Tabela1.1" style:family="table-row">
      <style:table-row-properties style:min-row-height="1.455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905cm" style:keep-together="true" fo:keep-together="auto"/>
    </style:style>
    <style:style style:name="Tabela1.3" style:family="table-row">
      <style:table-row-properties style:min-row-height="1.138cm" style:keep-together="true" fo:keep-together="auto"/>
    </style:style>
    <style:style style:name="Tabela1.4" style:family="table-row">
      <style:table-row-properties style:min-row-height="0.926cm" style:keep-together="true" fo:keep-together="auto"/>
    </style:style>
    <style:style style:name="Tabela1.7" style:family="table-row">
      <style:table-row-properties style:min-row-height="1.323cm" style:keep-together="true" fo:keep-together="auto"/>
    </style:style>
    <style:style style:name="Tabela1.8" style:family="table-row">
      <style:table-row-properties style:min-row-height="1.826cm" style:keep-together="true" fo:keep-together="auto"/>
    </style:style>
    <style:style style:name="Tabela1.9" style:family="table-row">
      <style:table-row-properties style:min-row-height="1.005cm" style:keep-together="true" fo:keep-together="auto"/>
    </style:style>
    <style:style style:name="Tabela1.10" style:family="table-row">
      <style:table-row-properties style:min-row-height="0.953cm" style:keep-together="true" fo:keep-together="auto"/>
    </style:style>
    <style:style style:name="Tabela1.11" style:family="table-row">
      <style:table-row-properties style:min-row-height="0.808cm" style:keep-together="true" fo:keep-together="auto"/>
    </style:style>
    <style:style style:name="Tabela1.12" style:family="table-row">
      <style:table-row-properties style:min-row-height="1.111cm" style:keep-together="true" fo:keep-together="auto"/>
    </style:style>
    <style:style style:name="Tabela1.A1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17" style:family="table-row">
      <style:table-row-properties style:min-row-height="1.217cm" style:keep-together="true" fo:keep-together="auto"/>
    </style:style>
    <style:style style:name="Tabela1.18" style:family="table-row">
      <style:table-row-properties style:min-row-height="0.794cm" style:keep-together="true" fo:keep-together="auto"/>
    </style:style>
    <style:style style:name="Tabela1.19" style:family="table-row">
      <style:table-row-properties style:min-row-height="0.635cm" style:keep-together="true" fo:keep-together="auto"/>
    </style:style>
    <style:style style:name="Tabela1.20" style:family="table-row">
      <style:table-row-properties style:min-row-height="0.847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87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.353cm" fo:line-height="0.48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.039cm" fo:margin-right="0cm" fo:margin-top="0.423cm" fo:margin-bottom="0.353cm" fo:line-height="0.48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39cm" fo:margin-right="0cm" fo:margin-top="0.423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8pt" fo:letter-spacing="normal" fo:font-weight="bold" style:font-name-asian="Times New Roman1" style:font-size-asian="18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00000a" style:text-position="0% 0%" style:font-name="Times New Roman" fo:font-size="18pt" fo:letter-spacing="normal" fo:font-weight="normal" style:font-name-asian="Times New Roman1" style:font-size-asian="18pt" style:font-weight-asian="normal" style:font-name-complex="Times New Roman1" style:font-weight-complex="normal"/>
    </style:style>
    <style:style style:name="P16" style:family="paragraph" style:parent-style-name="Standard">
      <style:paragraph-properties fo:margin-left="0cm" fo:margin-right="0cm" fo:margin-top="0.423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.423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.423cm" fo:margin-bottom="0.353cm" fo:line-height="0.487cm" fo:text-align="end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.423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87cm" fo:text-align="end" style:justify-single-word="false" fo:text-indent="0cm" style:auto-text-indent="false"/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P24" style:family="paragraph" style:parent-style-name="Standard">
      <style:paragraph-properties fo:margin-left="0.039cm" fo:margin-right="0cm" fo:margin-top="0.423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00000a" style:text-position="0% 0%" style:font-name="Calibri" fo:font-size="9pt" fo:letter-spacing="normal" style:font-name-asian="Calibri1" style:font-size-asian="9pt" style:font-name-complex="Calibri1"/>
    </style:style>
    <style:style style:name="T5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6" style:family="text">
      <style:text-properties fo:color="#0000ff" style:text-position="0% 0%" style:font-name="Times New Roman" fo:font-size="12pt" fo:letter-spacing="normal" style:text-underline-style="none" style:font-name-asian="Times New Roman1" style:font-size-asian="12pt" style:font-name-complex="Times New Roman1"/>
    </style:style>
    <style:style style:name="T7" style:family="text">
      <style:text-properties fo:color="#000000" style:text-position="0% 0%" style:font-name="Times New Roman" fo:font-size="12pt" fo:letter-spacing="normal" style:text-underline-style="none" style:font-name-asian="Times New Roman1" style:font-size-asian="12pt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0"/>
      <text:p text:style-name="P10">FORMULARZ ZGŁOSZENIOWY</text:p>
      <text:p text:style-name="P10"><text:s/>DO KONKURSU NA INICJATYWY LOKALNE W PROJEKCIE „BLISKO – BIBLIOTEKA/LOKALNOŚĆ/INICJATYWY/SPOŁECZNOŚĆ/KOOPERACJA/ ODDOLNOŚĆ”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6">INFORMACJE PODSTAWOW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19">Imię i nazwisko osoby, data urodzenia / nazwa grupy zgłaszającej wniosek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9">Nr telefonu i e-mail osoby / organizacji zgłaszającej wniosek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9">Adres osoby / siedziby organizacji zgłaszającej wniosek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9">Numer PESEL osoby/ NIP organizacji zgłaszającej wniosek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9">Nazwa projektu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7">
          <table:table-cell table:style-name="Tabela1.A1" table:number-columns-spanned="3" office:value-type="string">
            <text:p text:style-name="P24">INFORMACJE SZCZEGÓŁÓW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P8"><text:span text:style-name="T2">Opis inicjatywy</text:span><text:span text:style-name="T3"> (opisz to, co chciałbyś/chciałabyś zrobić)</text:span></text:p>
          </table:table-cell>
          <table:table-cell table:style-name="Tabela1.A1" table:number-columns-spanned="2" office:value-type="string"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6"><text:span text:style-name="T2">Cele inicjatywy</text:span><text:span text:style-name="T3">, (co chcesz osiągnąć? Kto i w jaki sposób skorzysta dzięki realizacji inicjatywy? Czy przewidujesz jakieś korzyści dla społeczności lokalnej?)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6"><draw:frame draw:style-name="fr1" draw:name="grafika1" text:anchor-type="paragraph" svg:x="-0.166cm" svg:y="3.493cm" svg:width="17.082cm" svg:height="1.563cm" draw:z-index="0"><draw:image xlink:href="Pictures/1000020100000D1B000001347018C9F9.png" xlink:type="simple" xlink:show="embed" xlink:actuate="onLoad"/></draw:frame><text:span text:style-name="T2">Miejsce realizacji inicjatywy</text:span><text:span text:style-name="T3"> (wpisz gdzie przewidujesz realizację inicjatywy, czy jest to działanie plenerowe czy np. chcesz je zorganizować w siedzibie CKiS)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11">
          <table:table-cell table:style-name="Tabela1.A1" office:value-type="string">
            <text:p text:style-name="P19">Z kim przewidujesz nawiązać współpracę przy projekcie?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2">
          <table:table-cell table:style-name="Tabela1.A1" office:value-type="string">
            <text:p text:style-name="P6"><text:span text:style-name="T2">Zakładany harmonogram realizacji działań</text:span><text:span text:style-name="T3"> (wpisz prosty terminarz inicjatywy)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table:number-columns-spanned="3" office:value-type="string">
            <text:p text:style-name="P16">KOSZTORYS PROJEKTU*</text:p>
            <text:p text:style-name="P11">(spróbuj wypisać w punktach, na co będą potrzebne pieniądze – i kwotę poszczególnych wydatków pamiętając, że masz do dyspozycji ok 5 000,00 zł na inicjatywę)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4" table:number-columns-spanned="2" office:value-type="string">
            <text:p text:style-name="P19">RODZAJ KOSZTÓW</text:p>
          </table:table-cell>
          <table:covered-table-cell/>
          <table:table-cell table:style-name="Tabela1.A1" table:number-columns-spanned="2" office:value-type="string">
            <text:p text:style-name="P19">SUMA W ZŁ (BRUTTO)</text:p>
          </table:table-cell>
          <table:covered-table-cell/>
        </table:table-row>
        <table:table-row table:style-name="Tabela1.4">
          <table:table-cell table:style-name="Tabela1.A14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0">
          <table:table-cell table:style-name="Tabela1.A14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7">
          <table:table-cell table:style-name="Tabela1.A14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8">
          <table:table-cell table:style-name="Tabela1.A14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9">
          <table:table-cell table:style-name="Tabela1.A14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20">
          <table:table-cell table:style-name="Tabela1.A14" table:number-columns-spanned="2" office:value-type="string">
            <text:p text:style-name="P17">ŁĄCZNIE:</text:p>
          </table:table-cell>
          <table:covered-table-cell/>
          <table:table-cell table:style-name="Tabela1.A1" table:number-columns-spanned="2" office:value-type="string">
            <text:p text:style-name="P18">zł</text:p>
          </table:table-cell>
          <table:covered-table-cell/>
        </table:table-row>
      </table:table>
      <text:p text:style-name="P3"/>
      <text:p text:style-name="P3"/>
      <text:p text:style-name="P4">Oświadczenie</text:p>
      <text:p text:style-name="P4"/>
      <text:p text:style-name="P12">Oświadczam, że:</text:p>
      <text:p text:style-name="P12">– zgodnie z ustawą z dnia 10 maja 2018 r. O ochronie danych osobowych (tekst jednolity Dz. U. Z 2019 r. Poz. 1781) wyrażam zgodę na przetwarzanie moich danych osobowych dla potrzeb kwalifikacji i udziału w konkursie, w tym na udostępnianie ich do wiadomości publicznej po zakwalifikowaniu mnie do udziału w programie;</text:p>
      <text:p text:style-name="P5"><text:span text:style-name="T3">– zapoznałem się z Regulaminem Konkursu na inicjatywy lokalne w ramach projektu „BLISKOBIBLIOTEKA/LOKALNOŚĆ/INICJATYWY/SPOŁECZNOŚĆ/KOOPERACJA/ODDOLNOŚĆ” zamieszczonym na stronie </text:span><text:a xlink:type="simple" xlink:href="http://tkalniakietrz.pl/" text:style-name="Internet_20_link" text:visited-style-name="Visited_20_Internet_20_Link"><text:span text:style-name="T5">http://tkalniakietrz.pl/</text:span></text:a><text:a xlink:type="simple" xlink:href="http://tkalniakietrz.pl/oraz" text:style-name="Internet_20_link" text:visited-style-name="Visited_20_Internet_20_Link"><text:span text:style-name="T7"> oraz</text:span></text:a><text:span text:style-name="T3"> na profilu Facebook: </text:span><text:a xlink:type="simple" xlink:href="https://www.facebook.com/TkalniaKietrz/" text:style-name="Internet_20_link" text:visited-style-name="Visited_20_Internet_20_Link"><text:span text:style-name="T5">https://www.facebook.com/TkalniaKietrz/</text:span></text:a></text:p>
      <text:p text:style-name="P12"><draw:frame draw:style-name="fr1" draw:name="grafika2" text:anchor-type="paragraph" svg:x="-0.166cm" svg:y="1.547cm" svg:width="17.082cm" svg:height="1.563cm" draw:z-index="1"><draw:image xlink:href="Pictures/1000020100000D1B000001347018C9F9.png" xlink:type="simple" xlink:show="embed" xlink:actuate="onLoad"/></draw:frame>– od uczestników projektu nie będą pobierane opłaty za udział w projekcie;</text:p>
      <text:p text:style-name="P12"><text:soft-page-break/>– wszystkie podane we wniosku informacje są prawdziwe.</text:p>
      <text:p text:style-name="P2"/>
      <text:p text:style-name="P2"/>
      <text:p text:style-name="P20">…………………………………………………………</text:p>
      <text:p text:style-name="P22">Miejscowość i data</text:p>
      <text:p text:style-name="P21"><text:s text:c="127"/>…..……………………………………..</text:p>
      <text:p text:style-name="P1"><text:span text:style-name="T4"><text:s text:c="40"/><text:tab/> <text:s text:c="17"/></text:span><text:span text:style-name="T1">Czytelny podpis osoby zgłaszającej </text:span></text:p>
      <text:p text:style-name="P23"><draw:frame draw:style-name="fr1" draw:name="grafika3" text:anchor-type="paragraph" svg:x="-0.034cm" svg:y="21.061cm" svg:width="17.082cm" svg:height="1.563cm" draw:z-index="2"><draw:image xlink:href="Pictures/1000020100000D1B000001347018C9F9.png" xlink:type="simple" xlink:show="embed" xlink:actuate="onLoad"/></draw:frame>wniosek/uprawnionych do reprezentowania organiz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3</meta:editing-cycles>
    <meta:generator>OpenOffice/4.1.2$Win32 OpenOffice.org_project/412m3$Build-9782</meta:generator>
    <dc:date>2022-04-26T15:40:48.86</dc:date>
    <meta:document-statistic meta:table-count="1" meta:image-count="3" meta:object-count="0" meta:page-count="3" meta:paragraph-count="32" meta:word-count="266" meta:character-count="2254"/>
    <dc:creator>Agnieszka Gogolewska</dc:creator>
    <meta:user-defined meta:name="Info 1"/>
    <meta:user-defined meta:name="Info 2"/>
    <meta:user-defined meta:name="Info 3"/>
    <meta:user-defined meta:name="Info 4"/>
  </office:meta>
</office:document-meta>
</file>